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13</text:p>
          </table:table-cell>
          <table:table-cell table:number-columns-repeated="2" table:style-name="ce2"/>
          <table:table-cell office:value-type="string" table:style-name="ce6">
            <text:p>01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60104:5307</text:p>
          </table:table-cell>
          <table:table-cell office:value-type="float" office:value="198543.03" table:style-name="ce15">
            <text:p>198 543.03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36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737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8:3738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8:3739</text:p>
          </table:table-cell>
          <table:table-cell office:value-type="float" office:value="177852.17" table:style-name="ce15">
            <text:p>177 852.17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8:3740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8:3741</text:p>
          </table:table-cell>
          <table:table-cell office:value-type="float" office:value="111688.74" table:style-name="ce15">
            <text:p>111 688.74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8:3742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102:1917</text:p>
          </table:table-cell>
          <table:table-cell office:value-type="float" office:value="277773.94" table:style-name="ce15">
            <text:p>277 773.94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60104:6230</text:p>
          </table:table-cell>
          <table:table-cell office:value-type="float" office:value="123630.44" table:style-name="ce15">
            <text:p>123 630.44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50203:539</text:p>
          </table:table-cell>
          <table:table-cell office:value-type="float" office:value="1347377.62" table:style-name="ce15">
            <text:p>1 347 377.62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90605:264</text:p>
          </table:table-cell>
          <table:table-cell office:value-type="float" office:value="3037276.14" table:style-name="ce15">
            <text:p>3 037 276.14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90607:655</text:p>
          </table:table-cell>
          <table:table-cell office:value-type="float" office:value="3322400.8" table:style-name="ce15">
            <text:p>3 322 400.80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403:2667</text:p>
          </table:table-cell>
          <table:table-cell office:value-type="float" office:value="5188094.01" table:style-name="ce15">
            <text:p>5 188 094.01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10101:1790</text:p>
          </table:table-cell>
          <table:table-cell office:value-type="float" office:value="866271.84" table:style-name="ce15">
            <text:p>866 271.84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10701:278</text:p>
          </table:table-cell>
          <table:table-cell office:value-type="float" office:value="3140861.89" table:style-name="ce15">
            <text:p>3 140 861.8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38:105</text:p>
          </table:table-cell>
          <table:table-cell office:value-type="float" office:value="1230142.52" table:style-name="ce15">
            <text:p>1 230 142.52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10102:5638</text:p>
          </table:table-cell>
          <table:table-cell office:value-type="float" office:value="883044.61" table:style-name="ce15">
            <text:p>883 044.61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7:010104:670</text:p>
          </table:table-cell>
          <table:table-cell office:value-type="float" office:value="762580.55" table:style-name="ce15">
            <text:p>762 580.55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20:129</text:p>
          </table:table-cell>
          <table:table-cell office:value-type="float" office:value="1912752.47" table:style-name="ce15">
            <text:p>1 912 752.47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201:5185</text:p>
          </table:table-cell>
          <table:table-cell office:value-type="float" office:value="949730.08" table:style-name="ce15">
            <text:p>949 730.08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20102:376</text:p>
          </table:table-cell>
          <table:table-cell office:value-type="float" office:value="3987240.25" table:style-name="ce15">
            <text:p>3 987 240.25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201:6867</text:p>
          </table:table-cell>
          <table:table-cell office:value-type="float" office:value="9862151.9399999995" table:style-name="ce15">
            <text:p>9 862 151.94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130101:2145</text:p>
          </table:table-cell>
          <table:table-cell office:value-type="float" office:value="372559.79" table:style-name="ce15">
            <text:p>372 559.7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20107:3994</text:p>
          </table:table-cell>
          <table:table-cell office:value-type="float" office:value="2057131.49" table:style-name="ce15">
            <text:p>2 057 131.4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10720:188</text:p>
          </table:table-cell>
          <table:table-cell office:value-type="float" office:value="969468.49" table:style-name="ce15">
            <text:p>969 468.49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40302:3683</text:p>
          </table:table-cell>
          <table:table-cell office:value-type="float" office:value="789677.66" table:style-name="ce15">
            <text:p>789 677.66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60108:924</text:p>
          </table:table-cell>
          <table:table-cell office:value-type="float" office:value="6320.41" table:style-name="ce38">
            <text:p>6320.41</text:p>
          </table:table-cell>
          <table:table-cell office:value-type="date" office:date-value="2023-10-19T00:00:00" table:style-name="ce16">
            <text:p>19.10.2023</text:p>
          </table:table-cell>
          <table:table-cell office:value-type="date" office:date-value="2023-10-18T00:00:00" table:style-name="ce16">
            <text:p>18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F41397BB8C521082FE70EC6846CAD6C06A5007108D1C86B9AFD7C04776E8A1E2D39EE6D8BCE45A58338CF6D1622315D3CA4FA135420489917088604487ED94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8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1T09:46:13Z</dc:date>
    <meta:print-date>2023-09-29T09:21:29Z</meta:print-date>
  </office:meta>
</office:document-meta>
</file>